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in een veldopstelling te Beilen, Holthe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in een veldopstelling te Beilen, Holthe 2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959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een veldopstelling te Beilen, Holthe 27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98</meta:user-defined>
    <meta:user-defined meta:name="OVERHEIDop.GmbID/DC.identifier">gmb-2023-159598</meta:user-defined>
    <meta:user-defined meta:name="OVERHEIDop.versieInformatie"/>
  </office:meta>
</office:document-meta>
</file>