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Circus van 11 april tot en met 24 april aan Beekweide te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 : Beekweide</text:p>
            <text:p text:style-name="common-al">Verzenddatum besluit : 7 april 2023</text:p>
            <text:p text:style-name="common-al">Omschrijving : Circus van 11 april t/m 24 april</text:p>
            <text:p text:style-name="common-al">Zaaknummer  : 1581435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59596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596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596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1581435</meta:user-defined>
    <dc:language>nl</dc:language>
    <meta:user-defined meta:name="OVERHEIDop.locatietype/OVERHEIDop.gebiedsmarkering">Vlak</meta:user-defined>
    <meta:user-defined meta:name="DC.title">Toestemming voor het Circus van 11 april tot en met 24 april aan Beekweide te Geldrop</meta:user-defined>
    <meta:user-defined meta:name="DCTERMS.W3CDTF/DCTERMS.available">2023-04-13</meta:user-defined>
    <meta:user-defined meta:name="DCTERMS.W3CDTF/OVERHEIDop.jaargang">2023</meta:user-defined>
    <meta:user-defined meta:name="OVERHEIDop.publicationIssue">159596</meta:user-defined>
    <meta:user-defined meta:name="OVERHEIDop.GmbID/DC.identifier">gmb-2023-159596</meta:user-defined>
    <meta:user-defined meta:name="OVERHEIDop.versieInformatie"/>
  </office:meta>
</office:document-meta>
</file>