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ce du Tertre op 11 juni aan de Bleek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Op de Bleek in Geldrop</text:p>
            <text:p text:style-name="common-al">Verzenddatum besluit : 4 april 2023</text:p>
            <text:p text:style-name="common-al">Omschrijving : Place du Tertre op 11 juni van 12.00 uur t/m 17.00 uur. </text:p>
            <text:p text:style-name="common-al">Zaaknummer : 158880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95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88809</meta:user-defined>
    <dc:language>nl</dc:language>
    <meta:user-defined meta:name="OVERHEIDop.locatietype/OVERHEIDop.gebiedsmarkering">Weg</meta:user-defined>
    <meta:user-defined meta:name="DC.title">Toestemming voor het Place du Tertre op 11 juni aan de Bleek te Geldrop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593</meta:user-defined>
    <meta:user-defined meta:name="OVERHEIDop.GmbID/DC.identifier">gmb-2023-159593</meta:user-defined>
    <meta:user-defined meta:name="OVERHEIDop.versieInformatie"/>
  </office:meta>
</office:document-meta>
</file>