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ent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3 besloten om de beslistermijn voor de aanvraag met zaaknummer V-2022-7442 voor een omgevingsvergunning : het vergroten van een woonhuis d.m.v. een aanbouw, op locatie Bentstraat 5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959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9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9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Bentstraat 51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9592</meta:user-defined>
    <meta:user-defined meta:name="OVERHEIDop.GmbID/DC.identifier">gmb-2023-159592</meta:user-defined>
    <meta:user-defined meta:name="OVERHEIDop.versieInformatie"/>
  </office:meta>
</office:document-meta>
</file>