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2023 op 27 april aan Kerkplein aan de Pastoor de Winterstraa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erkplein aan de Pastoor de Winterstraat in Mierlo </text:p>
            <text:p text:style-name="common-al">Verzenddatum besluit : 4 april 2023</text:p>
            <text:p text:style-name="common-al">Omschrijving : Koningsdag 2023 op 27 april van 12.00 uur tot 18.00 uur.</text:p>
            <text:p text:style-name="common-al">Zaaknummer : 158577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958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85770</meta:user-defined>
    <dc:language>nl</dc:language>
    <meta:user-defined meta:name="OVERHEIDop.locatietype/OVERHEIDop.gebiedsmarkering">Weg</meta:user-defined>
    <meta:user-defined meta:name="DC.title">Toestemming voor Koningsdag 2023 op 27 april aan Kerkplein aan de Pastoor de Winterstraat te Mierlo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589</meta:user-defined>
    <meta:user-defined meta:name="OVERHEIDop.GmbID/DC.identifier">gmb-2023-159589</meta:user-defined>
    <meta:user-defined meta:name="OVERHEIDop.versieInformatie"/>
  </office:meta>
</office:document-meta>
</file>