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inderVakantieFeest activiteiten van 18 juli tot en met 21 juli aan De Kervel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e Kervel in Geldrop </text:p>
            <text:p text:style-name="common-al">Verzenddatum besluit : 5 april 2023</text:p>
            <text:p text:style-name="common-al">Omschrijving : KinderVakantieFeest activiteiten op 18 juli t/m 21 juli van 9.30 uur tot 16.00 uur.</text:p>
            <text:p text:style-name="common-al">Zaaknummer : 162396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958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23969</meta:user-defined>
    <dc:language>nl</dc:language>
    <meta:user-defined meta:name="OVERHEIDop.locatietype/OVERHEIDop.gebiedsmarkering">Weg</meta:user-defined>
    <meta:user-defined meta:name="DC.title">Toestemming voor KinderVakantieFeest activiteiten van 18 juli tot en met 21 juli aan De Kervel te Geldrop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587</meta:user-defined>
    <meta:user-defined meta:name="OVERHEIDop.GmbID/DC.identifier">gmb-2023-159587</meta:user-defined>
    <meta:user-defined meta:name="OVERHEIDop.versieInformatie"/>
  </office:meta>
</office:document-meta>
</file>