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2023 op 27 april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recaplein in Geldrop</text:p>
            <text:p text:style-name="common-al">Verzenddatum besluit : 5 april 2023</text:p>
            <text:p text:style-name="common-al">Omschrijving : Koningsdag 2023 op 27 april van 14.00 uur tot 00.00 uur. </text:p>
            <text:p text:style-name="common-al">Zaaknummer : 155983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9833</meta:user-defined>
    <dc:language>nl</dc:language>
    <meta:user-defined meta:name="OVERHEIDop.locatietype/OVERHEIDop.gebiedsmarkering">Woonplaats</meta:user-defined>
    <meta:user-defined meta:name="DC.title">Toestemming voor Koningsdag 2023 op 27 april aan Horecaplein te Geldr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85</meta:user-defined>
    <meta:user-defined meta:name="OVERHEIDop.GmbID/DC.identifier">gmb-2023-159585</meta:user-defined>
    <meta:user-defined meta:name="OVERHEIDop.versieInformatie"/>
  </office:meta>
</office:document-meta>
</file>