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38*"/>
    </style:style>
    <style:style style:family="table-column" style:parent-style-name="colspec" style:name="id1-3-2-2-7-3-1-2">
      <style:table-column-properties style:rel-column-width="21*"/>
    </style:style>
    <style:style style:family="table-column" style:parent-style-name="colspec" style:name="id1-3-2-2-7-3-1-3">
      <style:table-column-properties style:rel-column-width="2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 ondernemen MKB gemeente Sittard-Geleen 2022/2023</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het gewenst is om een subsidieregeling vast te stellen om ondernemers in het kader van de energietransitie en duurzaam ondernemen te stimuleren om te investeren in verduurzaming;</text:p>
            <text:p text:style-name="al"/>
            <text:p text:style-name="al">gelet op titel 4.2 van de Algemene wet bestuursrecht en op artikel 3 van de Algemene subsidieverordening gemeente Sittard-Geleen 2020; </text:p>
            <text:p text:style-name="al"/>
            <text:p text:style-name="al">besluiten de navolgende nadere regeling vast te stellen:</text:p>
            <text:p text:style-name="al"/>
            <text:p text:style-name="al">
            <text:span text:style-name="nadrukvet">Subsidieregeling duurzaam ondernemen MKB gemeente Sittard-Geleen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in Sittard-Geleen gevestigde MKB-onderneming die deelneemt aan de MKB Green Deal Sittard-Geleen;</text:p>
              </text:list-item>
              <text:list-item text:style-override="id1-3-2-2-1-3-2">
                <text:number>-</text:number>
                <text:p text:style-name="al">MKB Green Deal Sittard-Geleen: een initiatief van de gemeente Sittard-Geleen, stichting Bedrijven Sittard-Geleen (BSG), Stadslabs Sittard-Geleen B.V., LIOF en de Rabobank gericht op de ondersteuning van het mkb in de ontwikkeling naar duurzaam en toekomstbestendig ondernemen;</text:p>
              </text:list-item>
              <text:list-item text:style-override="id1-3-2-2-1-3-3">
                <text:number>-</text:number>
                <text:p text:style-name="al">het college: het college van burgemeester en wethouders van de Gemeente Sittard-Geleen; </text:p>
              </text:list-item>
              <text:list-item text:style-override="id1-3-2-2-1-3-4">
                <text:number>-</text:number>
                <text:p text:style-name="al">Awb: Algemene wet bestuursrecht; </text:p>
              </text:list-item>
              <text:list-item text:style-override="id1-3-2-2-1-3-5">
                <text:number>-</text:number>
                <text:p text:style-name="al">de-minimisverklaring: verklaring als bedoeld in artikel 6, eerste lid, van de Verordening (EU) nr. 1407/2013 van de Commissie van 18 december 2013 betreffende de toepassing van de artikelen 107 en 108 van het Verdrag betreffende de werking van de Europese Uni op de-minimissteun (PbEU 2013, L352/1).</text:p>
              </text:list-item>
            </text:list>
          </text:section>
          <text:section text:name="artikel_id1-3-2-2-2" text:style-name="artikel">
            <text:p text:style-name="artikel_kop_titel"><text:span text:style-name="artikel_kop_label">Artikel</text:span> <text:span text:style-name="artikel_kop_nr">2</text:span> Afstemming Algemene subsidieverordening Sittard-Geleen</text:p>
            <text:p text:style-name="al">Voor zover in deze subsidieregeling daarvan niet wordt afgeweken, is de vigerende Algemene subsidieverordening van de gemeente Sittard-Geleen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de MKB Green Deal Sittard-Geleen: </text:p>
                <text:list text:style-name="id1-3-2-2-3-2-3">
                  <text:list-item text:style-override="id1-3-2-2-3-2-3-1">
                    <text:number>a)</text:number>
                    <text:p text:style-name="al">Toekomstbestendig business-track;</text:p>
                  </text:list-item>
                  <text:list-item text:style-override="id1-3-2-2-3-2-3-2">
                    <text:number>b)</text:number>
                    <text:p text:style-name="al">Circo-track (Circulair ondernemen);</text:p>
                  </text:list-item>
                  <text:list-item text:style-override="id1-3-2-2-3-2-3-3">
                    <text:number>c)</text:number>
                    <text:p text:style-name="al">Energie-track (Energiemaatregelen en energietransitie);</text:p>
                  </text:list-item>
                  <text:list-item text:style-override="id1-3-2-2-3-2-3-4">
                    <text:number>d)</text:number>
                    <text:p text:style-name="al">Digi-track (Data &amp; digitalisering);</text:p>
                  </text:list-item>
                  <text:list-item text:style-override="id1-3-2-2-3-2-3-5">
                    <text:number>e)</text:number>
                    <text:p text:style-name="al">Personeel-track;</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 </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141.000,-.</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Sittard-Geleen en deelnemer is van de MKB Green Deal Sittard-Geleen. </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die: </text:p>
            <text:list text:style-name="id1-3-2-2-6-3">
              <text:list-item text:style-override="id1-3-2-2-6-3-1">
                <text:number>-</text:number>
                <text:p text:style-name="al">redelijk en</text:p>
              </text:list-item>
              <text:list-item text:style-override="id1-3-2-2-6-3-2">
                <text:number>-</text:number>
                <text:p text:style-name="al">direct verbonden zijn met de uitvoering van de activiteiten.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1.</text:number>
                <text:p text:style-name="al">De subsidie voor activiteiten als bedoeld in artikel 3 kan maximaal bedrag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
                      <text:span text:style-name="nadrukvet">Module </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Kosten ondernemer</text:span>
                    </text:p>
                  </table:table-cell>
                </table:table-row>
                <table:table-row table:style-name="row">
                  <table:table-cell table:style-name="cell_frame_all" table:number-rows-spanned="1" table:number-columns-spanned="1">
                    <text:p text:style-name="table_al">Toekomstbestendig Business-trac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irco-track</text:p>
                  </table:table-cell>
                  <table:table-cell table:style-name="cell_frame_all" table:number-rows-spanned="1" table:number-columns-spanned="2">
                    <text:p text:style-name="table_al">Circo-track verloopt via LIOF</text:p>
                  </table:table-cell>
                </table:table-row>
                <table:table-row table:style-name="row">
                  <table:table-cell table:style-name="cell_frame_all" table:number-rows-spanned="1" table:number-columns-spanned="1">
                    <text:p text:style-name="table_al">Energie-track</text:p>
                  </table:table-cell>
                  <table:table-cell table:style-name="cell_frame_all" table:number-rows-spanned="1" table:number-columns-spanned="1">
                    <text:p text:style-name="table_al">€ 575 KV*</text:p>
                    <text:p text:style-name="table_al">€ 725 GV**</text:p>
                  </table:table-cell>
                  <table:table-cell table:style-name="cell_frame_all" table:number-rows-spanned="1" table:number-columns-spanned="1">
                    <text:p text:style-name="table_al">€ 0</text:p>
                    <text:p text:style-name="table_al">€ 0</text:p>
                  </table:table-cell>
                </table:table-row>
                <table:table-row table:style-name="row">
                  <table:table-cell table:style-name="cell_frame_all" table:number-rows-spanned="1" table:number-columns-spanned="1">
                    <text:p text:style-name="table_al">Digi-trac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ersoneel-trac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Inzet experts bij implementatie plan van aanpak</text:p>
                  </table:table-cell>
                  <table:table-cell table:style-name="cell_frame_all" table:number-rows-spanned="1" table:number-columns-spanned="1">
                    <text:p text:style-name="table_al">75% tot maximaal € 2100</text:p>
                  </table:table-cell>
                  <table:table-cell table:style-name="cell_frame_all" table:number-rows-spanned="1" table:number-columns-spanned="1">
                    <text:p text:style-name="table_al">25% </text:p>
                  </table:table-cell>
                </table:table-row>
              </table:table>
              <text:p text:style-name="table_bottom"/>
            </text:section>
            <text:p text:style-name="al"/>
            <text:p text:style-name="al">* KV = Klein Verbruik (&lt; 3 x 80 ampère &lt; 100.000 kWh &lt; G25) </text:p>
            <text:p text:style-name="al">**GV = Groot Verbruik (&gt;3 x 80 ampère &gt; 100.000 kWh &gt; G25)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of tijdens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stadslabssittardgeleen.nl/mkb-green-deal/" xlink:type="simple"><text:span text:style-name="nadrukondlijn">https://stadslabssittardgeleen.nl/mkb-green-deal/</text:span></text:a>. </text:p>
              </text:list-item>
              <text:list-item text:style-override="id1-3-2-2-10-3">
                <text:number>2.</text:number>
                <text:p text:style-name="al">Alleen volledige aanvragen worden in behandeling genomen. Een aanvraag is volledig indien:</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text:p>
                  </text:list-item>
                  <text:list-item text:style-override="id1-3-2-2-10-3-3-3">
                    <text:number>c.</text:number>
                    <text:p text:style-name="al">een offerte bevat voor de uit te voeren activiteit genoemd in artikel 3, eerste lid, onderdeel f;</text:p>
                  </text:list-item>
                  <text:list-item text:style-override="id1-3-2-2-10-3-3-4">
                    <text:number>d.</text:number>
                    <text:p text:style-name="al">een ingevulde en ondertekende de-minimisverklaring wordt bijgevoegd.</text:p>
                  </text:list-item>
                </text:list>
              </text:list-item>
            </text:list>
          </text:section>
          <text:section text:name="artikel_id1-3-2-2-11" text:style-name="artikel">
            <text:p text:style-name="artikel_kop_titel"><text:span text:style-name="artikel_kop_label">Artikel</text:span> <text:span text:style-name="artikel_kop_nr">11</text:span> Toekenning</text:p>
            <text:p text:style-name="al">In opdracht van de gemeente ziet Stadlabs Sittard-Geleen B.V. toe op de uitvoering van deze subsidieregeling. </text:p>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artikel 4:37 Awb en artikel 12 Algemene subsidieverordening Sittard-Geleen is de subsidieontvanger verplicht: </text:p>
            <text:list text:style-name="id1-3-2-2-12-3">
              <text:list-item text:style-override="id1-3-2-2-12-3-1">
                <text:number>a.</text:number>
                <text:p text:style-name="al">een zodanig controleerbare administratie te voeren waaruit in ieder geval blijkt van deelname aan de MKB Green Deal en de kosten van de uitvoering van activiteiten; </text:p>
              </text:list-item>
              <text:list-item text:style-override="id1-3-2-2-12-3-2">
                <text:number>b.</text:number>
                <text:p text:style-name="al">direct dan wel binnen veertien dagen aan het college kenbaar te maken als zich gewijzigde omstandigheden hebben voorgedaan die van belang zijn voor de voortzetting van de deelname aan MKB Green Deal of de verleende subsidie; </text:p>
              </text:list-item>
              <text:list-item text:style-override="id1-3-2-2-12-3-3">
                <text:number>c.</text:number>
                <text:p text:style-name="al">op verzoek van de gemeente ten behoeve van de uitvoering en het toezicht inlichtingen te verstrekken over de uitgevoerde activiteiten en de kosten die daarmee verband houde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de dag na bekendmaking en werkt terug tot en met 1 november 2022. </text:p>
              </text:list-item>
              <text:list-item text:style-override="id1-3-2-2-13-3">
                <text:number>2.</text:number>
                <text:p text:style-name="al">Deze regeling geldt van 1 november 2022 tot en met 31 december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duurzaam ondernemen MKB gemeente Sittard-Geleen 2022/2023.</text:p>
          </text:section>
        </text:section>
        <text:section text:name="regeling-sluiting_id1-3-2-3" text:style-name="regeling-sluiting">
          <text:section text:name="ondertekening_id1-3-2-3-1">
            <text:p><text:span text:style-name="functie">Aldus vastgesteld in de vergadering van 29-11- 2022,</text:span></text:p>
            <text:p><text:span text:style-name="functie">Burgemeester en wethouders voornoemd,</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5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Economie | Organisatie en beleid</meta:user-defined>
    <meta:user-defined meta:name="DC.source">titel 4.2 van de Algemene wet bestuursrecht]|[1.0:c:BWBR0005537&amp;titeldeel=4.2&amp;g=2022-11-05</meta:user-defined>
    <meta:user-defined meta:name="DC.source">Algemene subsidieverordening gemeente Sittard-Geleen 2020]|[https://lokaleregelgeving.overheid.nl/CVDR642559</meta:user-defined>
    <meta:user-defined meta:name="DCTERMS.alternative">Subsidieregeling duurzaam ondernemen MKB gemeente Sittard-Geleen 2022/2023</meta:user-defined>
    <dc:language>nl</dc:language>
    <meta:user-defined meta:name="OVERHEIDop.locatietype/OVERHEIDop.gebiedsmarkering">Gemeente</meta:user-defined>
    <meta:user-defined meta:name="DC.title">Subsidieregeling duurzaam ondernemen MKB gemeente Sittard-Geleen 2022/2023</meta:user-defined>
    <meta:user-defined meta:name="DCTERMS.W3CDTF/DCTERMS.available">2023-01-13</meta:user-defined>
    <meta:user-defined meta:name="DCTERMS.W3CDTF/OVERHEIDop.jaargang">2023</meta:user-defined>
    <meta:user-defined meta:name="OVERHEIDop.publicationIssue">15958</meta:user-defined>
    <meta:user-defined meta:name="OVERHEIDop.betreftRegeling">CVDR690987_1</meta:user-defined>
    <meta:user-defined meta:name="xs:date/OVERHEIDop.startdatum">2023-01-14</meta:user-defined>
    <meta:user-defined meta:name="OVERHEIDop.GmbID/DC.identifier">gmb-2023-15958</meta:user-defined>
    <meta:user-defined meta:name="OVERHEIDop.versieInformatie"/>
  </office:meta>
</office:document-meta>
</file>