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gevelreclame, Brink 87 7411BX Deventer, [DVT00E06873] Deventer E 6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61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Brink 87 7411BX Deventer, [DVT00E06873] Deventer E 6873 </text:p>
            <text:p text:style-name="common-al">
            <text:span text:style-name="nadrukvet">Projectomschrijving:</text:span> het aanbreng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5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2461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brengen van gevelreclame, Brink 87 7411BX Deventer, [DVT00E06873] Deventer E 687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79</meta:user-defined>
    <meta:user-defined meta:name="OVERHEIDop.GmbID/DC.identifier">gmb-2023-159579</meta:user-defined>
    <meta:user-defined meta:name="OVERHEIDop.versieInformatie"/>
  </office:meta>
</office:document-meta>
</file>