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 Aankondiging van 10 zondagen van Parkpodium Boom &amp; Bosch Brukel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voor het ophangen van een spandoek op grond van artikel 2:10 van de Algemene Plaatselijke Verordening ten behoeve van de aankondiging van Park Podium in Boom en Bosch in Breukelen van 15 juni 2023 tot 28 augustus 2023 op diverse locaties in de gemeente Stichtse Vecht.</text:p>
            <text:p text:style-name="common-al">Datum besluit: 7 april 2023</text:p>
            <text:p text:style-name="common-al">Zaaknummer: Z2023-00000473</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957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7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7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meta:user-defined>
    <dc:language>nl</dc:language>
    <meta:user-defined meta:name="OVERHEIDop.locatietype/OVERHEIDop.gebiedsmarkering">Punt</meta:user-defined>
    <meta:user-defined meta:name="DC.title">Gemeente Stichtse Vecht - Vergunning - Aankondiging van 10 zondagen van Parkpodium Boom &amp; Bosch Brukelen</meta:user-defined>
    <meta:user-defined meta:name="DCTERMS.W3CDTF/DCTERMS.available">2023-04-12</meta:user-defined>
    <meta:user-defined meta:name="DCTERMS.W3CDTF/OVERHEIDop.jaargang">2023</meta:user-defined>
    <meta:user-defined meta:name="OVERHEIDop.publicationIssue">159577</meta:user-defined>
    <meta:user-defined meta:name="OVERHEIDop.GmbID/DC.identifier">gmb-2023-159577</meta:user-defined>
    <meta:user-defined meta:name="OVERHEIDop.versieInformatie"/>
  </office:meta>
</office:document-meta>
</file>