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een nutsvoorziening water op  Lammenschansweg 369 2321HX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05592</text:p>
            <text:p text:style-name="common-al">Datum besluit: 07-04-2023 12:39</text:p>
            <text:p text:style-name="common-al">Locatie: Lammenschansweg 369 2321HX Leiden</text:p>
            <text:p text:style-name="common-al">Omschrijving: uitbreiding nutsvoorziening water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957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7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7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05592</meta:user-defined>
    <meta:user-defined meta:name="DCTERMS.abstract">uitbreiding nutsvoorziening water - Project: Lammenschansdriehoek - 64067 - 100403332</meta:user-defined>
    <dc:language>nl</dc:language>
    <meta:user-defined meta:name="OVERHEIDop.locatietype/OVERHEIDop.gebiedsmarkering">Punt</meta:user-defined>
    <meta:user-defined meta:name="DC.title">Verleende vergunning voor het uitbreiden van een nutsvoorziening water op  Lammenschansweg 369 2321HX Leiden e.o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575</meta:user-defined>
    <meta:user-defined meta:name="OVERHEIDop.GmbID/DC.identifier">gmb-2023-159575</meta:user-defined>
    <meta:user-defined meta:name="OVERHEIDop.versieInformatie"/>
  </office:meta>
</office:document-meta>
</file>