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Evertsstraat 6 7415ED Deventer, [DVT00B13601] Deventer B 136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809</text:p>
            <text:p text:style-name="common-al">
            <text:span text:style-name="nadrukvet">Verzenddatum besluit:</text:span> 07-04-2023</text:p>
            <text:p text:style-name="common-al">
            <text:span text:style-name="nadrukvet">Locatie:</text:span> Evertsstraat 6 7415ED Deventer, [DVT00B13601] Deventer B 13601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56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6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6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80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, Evertsstraat 6 7415ED Deventer, [DVT00B13601] Deventer B 13601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565</meta:user-defined>
    <meta:user-defined meta:name="OVERHEIDop.GmbID/DC.identifier">gmb-2023-159565</meta:user-defined>
    <meta:user-defined meta:name="OVERHEIDop.versieInformatie"/>
  </office:meta>
</office:document-meta>
</file>