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klaring van geen bedenkingen voor het vergroten van de woning op het perceel Westhovenseweg 7 te Oostkapell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Veere maakt bekend dat op 9 februari 2023 voor de op 21 februari 2022 ingediende aanvraag omgevingsvergunning voor het verbouwen en vergroten van de woning op het perceel Westhovenseweg 7 te Oostkapelle, een ontwerp verklaring van geen bedenkingen is afgegeven. Dit omdat het bouwplan in overeenstemming is met een goede ruimtelijke ordening.</text:p>
            <text:p text:style-name="common-al">Het raadsbesluit ligt van 14 april tot en met 25 mei 2023 tijdens de openingstijden van het gemeentehuis ter inzage bij de Centrale Publieksbalie, Traverse 1 te Domburg.</text:p>
            <text:p text:style-name="common-al">Tijdens de termijn van ter inzage legging kan een ieder schriftelijke of mondelinge zienswijzen indienen tegen ontwerpbesluit bij de gemeenteraad. Een schriftelijke zienswijze dient u te richten aan de gemeenteraad van Veere, Postbus 1000, 4357 ZV  Domburg. Voor het indienen van een mondelinge zienswijze kunt u contact opnemen met De Centrale Publieksbalie. Wij helpen u graag en vragen u contact op te nemen via 0118 555444, dat kan vanaf 08.30 uur ‘s morgens. U kunt ons ook mailen: gemeente@veere.nl .</text:p>
            <text:p text:style-name="common-al"/>
            <text:p text:style-name="common-al">Domburg, 13 april 2023</text:p>
            <text:p text:style-name="common-al"/>
            <text:p text:style-name="common-al">De gemeenteraad van Veere,</text:p>
            <text:p text:style-name="common-al">De griffier,           de voorzitter,</text:p>
            <text:p text:style-name="common-al">A.W.L. Piersma   drs. F.J. Schouwenaa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956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verklaring van geen bedenkingen voor het vergroten van de woning op het perceel Westhovenseweg 7 te Oostkapell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563</meta:user-defined>
    <meta:user-defined meta:name="OVERHEIDop.GmbID/DC.identifier">gmb-2023-159563</meta:user-defined>
    <meta:user-defined meta:name="OVERHEIDop.versieInformatie"/>
  </office:meta>
</office:document-meta>
</file>