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99, 8395PK Steggerda</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Omgevingsvergunning op de locatie Steggerdaweg 99, 8395PK Steggerda. De aanvraag is geregistreerd onder zaaknummer Z2023-00001730. De aanvraag betreft:</text:p>
            <text:p text:style-name="common-al">het vervangen van de huidige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956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6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6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eggerdaweg 99, 8395PK Steggerda</meta:user-defined>
    <meta:user-defined meta:name="DCTERMS.W3CDTF/DCTERMS.available">2023-04-12</meta:user-defined>
    <meta:user-defined meta:name="DCTERMS.W3CDTF/OVERHEIDop.jaargang">2023</meta:user-defined>
    <meta:user-defined meta:name="OVERHEIDop.publicationIssue">159560</meta:user-defined>
    <meta:user-defined meta:name="OVERHEIDop.GmbID/DC.identifier">gmb-2023-159560</meta:user-defined>
    <meta:user-defined meta:name="OVERHEIDop.versieInformatie"/>
  </office:meta>
</office:document-meta>
</file>