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verbouwen en vergroten van de woning op het perceel Westhovenseweg 7 te Oostkapelle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 van Veere maken bekend dat zij voornemens zijn een omgevingsvergunning te verlenen voor het verbouwen en vergroten van de woning op het perceel Westhovenseweg 7 te Oostkapelle. De aanvraag van 21 februari 2022, de ontwerp-omgevingsvergunning en de daarbij behorende stukken liggen van 14 april tot en met 25 mei 2023 ter inzage.</text:p>
            <text:p text:style-name="common-al">De digitale ontwerp omgevingsvergunning met bijbehorende stukken is beschikbaar gesteld op www.ruimtelijkeplannen.nl en is te vinden onder plannummer NL.IMRO.0717.0072OVWesthov7Oos-OW01. De stukken ook te zien op de website www.veere.nl onder: Bouwen &amp; Wonen – buiten de kernen – Oostkapelle – Westhovenseweg 7. Ten slotte is er de mogelijkheid om op afspraak de stukken in te komen zien op het gemeentehuis. </text:p>
            <text:p text:style-name="common-al">Tijdens de termijn van ter inzage legging kan een ieder schriftelijke of mondelinge zienswijzen indienen tegen het ontwerp besluit bij burgemeester en wethouders. Een schriftelijke zienswijze dient u te richten aan het college van burgemeester en wethouders van Veere, Postbus 1000, 4357 ZV  Domburg. Voor het indienen van een mondelinge zienswijze of het inzien van de stukken kunt u contact opnemen met De Centrale Publieksbalie. Wij helpen u graag en vragen u contact op te nemen via 0118 555444, dat kan vanaf 08.30 uur ‘s morgens. U kunt ons ook mailen: gemeente@veere.nl.</text:p>
            <text:p text:style-name="common-al"/>
            <text:p text:style-name="common-al">Domburg, 13 april 2023.</text:p>
            <text:p text:style-name="common-al"/>
            <text:p text:style-name="common-al">Burgemeester en wethouders van Veere,</text:p>
            <text:p text:style-name="common-al">de secretaris wnd.,  de burgemeester,</text:p>
            <text:p text:style-name="last-al">drs. W.A. Atsma  drs. F.J. Schouwen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955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55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voor het verbouwen en vergroten van de woning op het perceel Westhovenseweg 7 te Oostkapell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559</meta:user-defined>
    <meta:user-defined meta:name="OVERHEIDop.GmbID/DC.identifier">gmb-2023-159559</meta:user-defined>
    <meta:user-defined meta:name="OVERHEIDop.versieInformatie"/>
  </office:meta>
</office:document-meta>
</file>