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gebruiken van het perceel t.b.v. het organiseren van het evenement Ploegendienst Festival, Galderse meren ter hoogte van Rijsbergsebaan 15-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213</text:p>
            <text:p text:style-name="common-al">
            <text:span text:style-name="nadrukvet">Uiterlijke besluitdatum:</text:span> 25-05-2023</text:p>
            <text:p text:style-name="common-al">
            <text:span text:style-name="nadrukvet">Locatie:</text:span> Galderse meren ter hoogte van Rijsbergsebaan 15-17 Breda</text:p>
            <text:p text:style-name="common-al">
            <text:span text:style-name="nadrukvet">Projectomschrijving:</text:span> het tijdelijk gebruiken van het perceel t.b.v. het organiseren van het evenement Ploegendienst Festiva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55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213</meta:user-defined>
    <meta:user-defined meta:name="DCTERMS.abstract">het tijdelijk gebruiken van het perceel t.b.v. het organiseren van het evenement Ploegendienst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ijdelijk gebruiken van het perceel t.b.v. het organiseren van het evenement Ploegendienst Festival, Galderse meren ter hoogte van Rijsbergsebaan 15-17 Bred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57</meta:user-defined>
    <meta:user-defined meta:name="OVERHEIDop.GmbID/DC.identifier">gmb-2023-159557</meta:user-defined>
    <meta:user-defined meta:name="OVERHEIDop.versieInformatie"/>
  </office:meta>
</office:document-meta>
</file>