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duurzamen van de woning, [DPV00A04953] Diepenveen A 4953, Burg. Arriënsweg 7 7431BL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47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Burg. Arriënsweg 7 7431BL Diepenveen, [DPV00A04953] Diepenveen A 4953 </text:p>
            <text:p text:style-name="common-al">
            <text:span text:style-name="nadrukvet">Projectomschrijving:</text:span> het verduurzam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5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47</meta:user-defined>
    <meta:user-defined meta:name="DCTERMS.abstract">het verduurzam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duurzamen van de woning, [DPV00A04953] Diepenveen A 4953, Burg. Arriënsweg 7 7431BL Diepen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554</meta:user-defined>
    <meta:user-defined meta:name="OVERHEIDop.GmbID/DC.identifier">gmb-2023-159554</meta:user-defined>
    <meta:user-defined meta:name="OVERHEIDop.versieInformatie"/>
  </office:meta>
</office:document-meta>
</file>