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en uitbreiden van een woning op het adres Koraalrood 2, 2718SC te Zoetermeer op 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is een aanvraag Omgevingsvergunning ontvangen voor het verbouwen en uitbreiden van een woning op de locatie Koraalrood 2, 2718SC te Zoetermeer. De aanvraag is geregistreerd onder zaaknummer 2023-0329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55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raalrood 2, 2718SC Zoetermeer</meta:user-defined>
    <dc:language>nl</dc:language>
    <meta:user-defined meta:name="OVERHEIDop.locatietype/OVERHEIDop.gebiedsmarkering">Punt</meta:user-defined>
    <meta:user-defined meta:name="DC.title">Ingediende aanvraag Omgevingsvergunning voor het verbouwen en uitbreiden van een woning op het adres Koraalrood 2, 2718SC te Zoetermeer op 4 april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52</meta:user-defined>
    <meta:user-defined meta:name="OVERHEIDop.GmbID/DC.identifier">gmb-2023-159552</meta:user-defined>
    <meta:user-defined meta:name="OVERHEIDop.versieInformatie"/>
  </office:meta>
</office:document-meta>
</file>