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erbouw van een bijgebouw - Westerbuorren 55, 9212PK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erbouw van een bijgebouw</text:p>
            <text:p text:style-name="common-al">Locatie: Westerbuorren 55, 9212PK Boornbergum</text:p>
            <text:p text:style-name="last-al">De beslistermijn wordt verlengd met 6 weken. Door dit besluit is de nieuwe uiterste beslisdatum: 25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954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verbouw van een bijgebouw, Westerbuorren 55, 9212PK Boornbergum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verbouw van een bijgebouw - Westerbuorren 55, 9212PK Boornbergu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49</meta:user-defined>
    <meta:user-defined meta:name="OVERHEIDop.GmbID/DC.identifier">gmb-2023-159549</meta:user-defined>
    <meta:user-defined meta:name="OVERHEIDop.versieInformatie"/>
  </office:meta>
</office:document-meta>
</file>