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epenbroeklaan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3 een aanvraag omgevingsvergunning ontvangen voor het wijziging van reclame op locatie Diepenbroeklaan 1 te Baarlo. De aanvraag is geregistreerd onder zaaknummer 189427386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5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iepenbroeklaan 1 te Baar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46</meta:user-defined>
    <meta:user-defined meta:name="OVERHEIDop.GmbID/DC.identifier">gmb-2023-159546</meta:user-defined>
    <meta:user-defined meta:name="OVERHEIDop.versieInformatie"/>
  </office:meta>
</office:document-meta>
</file>