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asstraat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aart 2023 een sloopmelding ontvangen voor het verwijderen van asbest op de locatie Maasstraat 2 te Baarlo. De melding is geregistreerd onder zaaknummer 189427350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5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asstraat 2 te Baar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43</meta:user-defined>
    <meta:user-defined meta:name="OVERHEIDop.GmbID/DC.identifier">gmb-2023-159543</meta:user-defined>
    <meta:user-defined meta:name="OVERHEIDop.versieInformatie"/>
  </office:meta>
</office:document-meta>
</file>