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mpstraat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3 een sloopmelding ontvangen voor het verwijderen van asbest op de locatie Kempstraat 2 te Egchel. De melding is geregistreerd onder zaaknummer 189427337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5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mpstraat 2 te Egch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40</meta:user-defined>
    <meta:user-defined meta:name="OVERHEIDop.GmbID/DC.identifier">gmb-2023-159540</meta:user-defined>
    <meta:user-defined meta:name="OVERHEIDop.versieInformatie"/>
  </office:meta>
</office:document-meta>
</file>