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st Knippenberghstraat 55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maart 2023 een sloopmelding ontvangen voor het verwijderen van eternit platen op de locatie Past Knippenberghstraat 55 te Helden. De melding is geregistreerd onder zaaknummer 18942730736.</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9537</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537</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537</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Past Knippenberghstraat 55 te Helden</meta:user-defined>
    <meta:user-defined meta:name="DCTERMS.W3CDTF/DCTERMS.available">2023-04-12</meta:user-defined>
    <meta:user-defined meta:name="DCTERMS.W3CDTF/OVERHEIDop.jaargang">2023</meta:user-defined>
    <meta:user-defined meta:name="OVERHEIDop.publicationIssue">159537</meta:user-defined>
    <meta:user-defined meta:name="OVERHEIDop.GmbID/DC.identifier">gmb-2023-159537</meta:user-defined>
    <meta:user-defined meta:name="OVERHEIDop.versieInformatie"/>
  </office:meta>
</office:document-meta>
</file>