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Grasveld tussen de flats aan de Grote B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1874</text:span>
          </text:p>
            <text:p text:style-name="common-al">Gemeente Amstelveen heeft op 5 april 2023 een aanvraag evenementenvergunning ontvangen voor Huttendorp De Meent van 24 t/m 28 juli 2023. De locatie is Grasveld tussen de flats aan de Grote B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18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5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Grasveld tussen de flats aan de Grote Be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35</meta:user-defined>
    <meta:user-defined meta:name="OVERHEIDop.GmbID/DC.identifier">gmb-2023-159535</meta:user-defined>
    <meta:user-defined meta:name="OVERHEIDop.versieInformatie"/>
  </office:meta>
</office:document-meta>
</file>