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Amerikaanse Eikenbomen en 1 Zomereik, [DVT00M04477] Deventer M 4477 (Nabij: Holterweg 102 7429AH Colmscha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39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[DVT00M04477] Deventer M 4477, Kadastraal nummer Sectie M 4477 (Nabij: Holterweg 102 7429AH Colmschate)</text:p>
            <text:p text:style-name="common-al">
            <text:span text:style-name="nadrukvet">Projectomschrijving:</text:span> het kappen van 2 Amerikaanse Eikenbomen en 1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5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839</meta:user-defined>
    <meta:user-defined meta:name="DCTERMS.abstract">het kappen van 2 Amerikaanse Eikenbomen en 1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Amerikaanse Eikenbomen en 1 Zomereik, [DVT00M04477] Deventer M 4477 (Nabij: Holterweg 102 7429AH Colmschate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28</meta:user-defined>
    <meta:user-defined meta:name="OVERHEIDop.GmbID/DC.identifier">gmb-2023-159528</meta:user-defined>
    <meta:user-defined meta:name="OVERHEIDop.versieInformatie"/>
  </office:meta>
</office:document-meta>
</file>