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Schutterij Sint Michaël</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3 een besluit genomen op de aanvraag b0057 met zaaknummer APV-2023-070 voor het exploiteren van een horeca inrichting Schutterij Sint Michaël Doenrade op locatie Aan de Bek 5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52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vergunning Schutterij Sint Michaël</meta:user-defined>
    <meta:user-defined meta:name="DCTERMS.W3CDTF/DCTERMS.available">2023-04-12</meta:user-defined>
    <meta:user-defined meta:name="DCTERMS.W3CDTF/OVERHEIDop.jaargang">2023</meta:user-defined>
    <meta:user-defined meta:name="OVERHEIDop.publicationIssue">159525</meta:user-defined>
    <meta:user-defined meta:name="OVERHEIDop.GmbID/DC.identifier">gmb-2023-159525</meta:user-defined>
    <meta:user-defined meta:name="OVERHEIDop.versieInformatie"/>
  </office:meta>
</office:document-meta>
</file>