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ldersestraat 10 te Helenaveen</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voor een omgevingsvergunning voor het verbouwen van het woonhuis, het realiseren van een bijgebouw en het plaatsen van zonnepanelen op de locatie Geldersestraat 10 te Helenaveen. De zaak is geregistreerd onder nummer HZ-2023-0340. De aanvraag gaat over de activiteit(en):</text:p>
            <text:list text:style-name="id1-3-2-1-1-2">
              <text:list-item text:style-override="id1-3-2-1-1-2-1">
                <text:number>•</text:number>
                <text:p text:style-name="al">Bouw</text:p>
              </text:list-item>
              <text:list-item text:style-override="id1-3-2-1-1-2-2">
                <text:number>•</text:number>
                <text:p text:style-name="al">Sloop</text:p>
              </text:list-item>
              <text:list-item text:style-override="id1-3-2-1-1-2-3">
                <text:number>•</text:number>
                <text:p text:style-name="al">Monument</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5952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2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52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eldersestraat 10 te Helenaveen</meta:user-defined>
    <meta:user-defined meta:name="DCTERMS.W3CDTF/DCTERMS.available">2023-04-12</meta:user-defined>
    <meta:user-defined meta:name="DCTERMS.W3CDTF/OVERHEIDop.jaargang">2023</meta:user-defined>
    <meta:user-defined meta:name="OVERHEIDop.externeBijlage">Geldersestraat 10|exb-2023-18515</meta:user-defined>
    <meta:user-defined meta:name="OVERHEIDop.externeBijlage">210__plattegronden_gevels_doorsneden_pdf (publi...|exb-2023-18516</meta:user-defined>
    <meta:user-defined meta:name="OVERHEIDop.externeBijlage">1_BT_plattegronden_gevels_doorsneden_pdf (publi...|exb-2023-18517</meta:user-defined>
    <meta:user-defined meta:name="OVERHEIDop.externeBijlage">3_24_21_12_07_VA_501_principedetails_pdf (publi...|exb-2023-18518</meta:user-defined>
    <meta:user-defined meta:name="OVERHEIDop.publicationIssue">159522</meta:user-defined>
    <meta:user-defined meta:name="OVERHEIDop.GmbID/DC.identifier">gmb-2023-159522</meta:user-defined>
    <meta:user-defined meta:name="OVERHEIDop.versieInformatie"/>
  </office:meta>
</office:document-meta>
</file>