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erk op het perceel Edelingenstraat 10, 3813 D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berk op het perceel Edelingenstraat 10, 3813 DT Amersfoort</text:span>
          </text:p>
            <text:p text:style-name="common-al">De Gemeente Amersfoort heeft op 07-04-2023 een omgevingsvergunning verleend voor het kappen van 1 berk op het perceel Edelingenstraat 10, 3813 DT Amersfoort, met kenmerk CLZ-000017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5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74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1 berk op het perceel Edelingenstraat 10, 3813 DT Amersfoort</meta:user-defined>
    <meta:user-defined meta:name="DCTERMS.W3CDTF/DCTERMS.available">2023-04-12</meta:user-defined>
    <meta:user-defined meta:name="DCTERMS.W3CDTF/OVERHEIDop.jaargang">2023</meta:user-defined>
    <meta:user-defined meta:name="OVERHEIDop.publicationIssue">159520</meta:user-defined>
    <meta:user-defined meta:name="OVERHEIDop.GmbID/DC.identifier">gmb-2023-159520</meta:user-defined>
    <meta:user-defined meta:name="OVERHEIDop.versieInformatie"/>
  </office:meta>
</office:document-meta>
</file>