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52, 6599 AJ Ven-Zelderheide - </text:span>het bouwen van een woning en het aanleggen van een inrit (Z2023-00000327, ontvangstdatum 28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95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mgevingsvergunning - Antoniusstraat 52, 6599 AJ Ven-Zelderh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518</meta:user-defined>
    <meta:user-defined meta:name="OVERHEIDop.GmbID/DC.identifier">gmb-2023-159518</meta:user-defined>
    <meta:user-defined meta:name="OVERHEIDop.versieInformatie"/>
  </office:meta>
</office:document-meta>
</file>