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Wok Eindhoven t.h.o.d.n. Wok To Go, Winkelcentrum Woensel 400A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05</text:p>
            <text:p text:style-name="common-al">Omschrijving: horecabedrijf Wok Eindhoven t.h.o.d.n. Wok To Go</text:p>
            <text:p text:style-name="common-al">Adres: Winkelcentrum Woensel 400A 5625AG Eindhoven</text:p>
            <text:p text:style-name="common-al">Soort aanvraag: APV Exploitatievergunning</text:p>
            <text:p text:style-name="common-al">Besluit: Verleend</text:p>
            <text:p text:style-name="common-al">Besluitdatum: 07-04-2023</text:p>
            <text:p text:style-name="common-al">Heeft u direct belang bij deze beslissing? Dan kunt u binnen zes weken, na 07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305</meta:user-defined>
    <meta:user-defined meta:name="DCTERMS.abstract">horecabedrijf Wok Eindhoven t.h.o.d.n. Wok To Go</meta:user-defined>
    <dc:language>nl</dc:language>
    <meta:user-defined meta:name="OVERHEIDop.locatietype/OVERHEIDop.gebiedsmarkering">Punt</meta:user-defined>
    <meta:user-defined meta:name="DC.title">Besluit: horecabedrijf Wok Eindhoven t.h.o.d.n. Wok To Go, Winkelcentrum Woensel 400A 5625AG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17</meta:user-defined>
    <meta:user-defined meta:name="OVERHEIDop.GmbID/DC.identifier">gmb-2023-159517</meta:user-defined>
    <meta:user-defined meta:name="OVERHEIDop.versieInformatie"/>
  </office:meta>
</office:document-meta>
</file>