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shopindeling BP en aanpassen voorgevel Hoofdweg 4, 3842GZ Harderwijk</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ntvangen voor aanpassen shopindeling BP en aanpassen van voorgevel op locatie Hoofdweg 4, 3842GZ Harderwijk. De aanvraag is geregistreerd onder zaaknummer 2023-00069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951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1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1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Hoofdweg 4, 3842GZ Harderwijk</meta:user-defined>
    <dc:language>nl</dc:language>
    <meta:user-defined meta:name="OVERHEIDop.locatietype/OVERHEIDop.gebiedsmarkering">Punt</meta:user-defined>
    <meta:user-defined meta:name="DC.title">Aanvraag omgevingsvergunning, aanpassen shopindeling BP en aanpassen voorgevel Hoofdweg 4, 3842GZ Harderwijk</meta:user-defined>
    <meta:user-defined meta:name="DCTERMS.W3CDTF/DCTERMS.available">2023-04-12</meta:user-defined>
    <meta:user-defined meta:name="DCTERMS.W3CDTF/OVERHEIDop.jaargang">2023</meta:user-defined>
    <meta:user-defined meta:name="OVERHEIDop.publicationIssue">159511</meta:user-defined>
    <meta:user-defined meta:name="OVERHEIDop.GmbID/DC.identifier">gmb-2023-159511</meta:user-defined>
    <meta:user-defined meta:name="OVERHEIDop.versieInformatie"/>
  </office:meta>
</office:document-meta>
</file>