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staureren van de gevel en het verduurzamen van de spouwmuurisolatie, Boxbergerweg 58 7431PP Diepenveen, [DPV00B01296] Diepenveen B 129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1439</text:p>
            <text:p text:style-name="common-al">
            <text:span text:style-name="nadrukvet">Uiterlijke besluitdatum:</text:span> 22-05-2023</text:p>
            <text:p text:style-name="common-al">
            <text:span text:style-name="nadrukvet">Locatie:</text:span> Boxbergerweg 58 7431PP Diepenveen, [DPV00B01296] Diepenveen B 1296 </text:p>
            <text:p text:style-name="common-al">
            <text:span text:style-name="nadrukvet">Projectomschrijving:</text:span> het restaureren van de gevel en het verduurzamen van de spouwmuurisolatie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950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0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0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439</meta:user-defined>
    <meta:user-defined meta:name="DCTERMS.abstract">het restaureren van de gevel en het verduurzamen van de spouwmuuriso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staureren van de gevel en het verduurzamen van de spouwmuurisolatie, Boxbergerweg 58 7431PP Diepenveen, [DPV00B01296] Diepenveen B 1296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509</meta:user-defined>
    <meta:user-defined meta:name="OVERHEIDop.GmbID/DC.identifier">gmb-2023-159509</meta:user-defined>
    <meta:user-defined meta:name="OVERHEIDop.versieInformatie"/>
  </office:meta>
</office:document-meta>
</file>