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9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een besluit genomen op de aanvraag met zaaknummer Z/22/199368 / W2022-0604 voor een omgevingsvergunning betreffende het bouwen van een woning op locatie Kerkstraat 9 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50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erkstraat 9  te Oude-Tong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508</meta:user-defined>
    <meta:user-defined meta:name="OVERHEIDop.GmbID/DC.identifier">gmb-2023-159508</meta:user-defined>
    <meta:user-defined meta:name="OVERHEIDop.versieInformatie"/>
  </office:meta>
</office:document-meta>
</file>