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aul Krügersdreef 3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07 april 2023 een besluit genomen op de aanvraag met zaaknummer <text:span text:style-name="nadrukvet">W-AOV230064</text:span> voor het isoleren van de gevel en het vervangen van de dakbedekking op de locatie <text:span text:style-name="nadrukvet">Paul Krügersdreef 32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50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0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0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ul Krügersdreef 32 in Sas van Gent</meta:user-defined>
    <dc:language>nl</dc:language>
    <meta:user-defined meta:name="OVERHEIDop.locatietype/OVERHEIDop.gebiedsmarkering">Punt</meta:user-defined>
    <meta:user-defined meta:name="DC.title">Besluit - Paul Krügersdreef 32 in Sas van Gent</meta:user-defined>
    <meta:user-defined meta:name="DCTERMS.W3CDTF/DCTERMS.available">2023-04-12</meta:user-defined>
    <meta:user-defined meta:name="DCTERMS.W3CDTF/OVERHEIDop.jaargang">2023</meta:user-defined>
    <meta:user-defined meta:name="OVERHEIDop.publicationIssue">159506</meta:user-defined>
    <meta:user-defined meta:name="OVERHEIDop.GmbID/DC.identifier">gmb-2023-159506</meta:user-defined>
    <meta:user-defined meta:name="OVERHEIDop.versieInformatie"/>
  </office:meta>
</office:document-meta>
</file>