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rzenweg 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3 een besluit genomen op de aanvraag met zaaknummer 2023-00379 voor een omgevingsvergunning op locatie Gorzenweg 4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aanbouw en het wijzigen van de zij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949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9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rzenweg 4 in Heinenoo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97</meta:user-defined>
    <meta:user-defined meta:name="OVERHEIDop.GmbID/DC.identifier">gmb-2023-159497</meta:user-defined>
    <meta:user-defined meta:name="OVERHEIDop.versieInformatie"/>
  </office:meta>
</office:document-meta>
</file>