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Hardsteeg 1, 6031 PM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een inrichting</text:p>
            <text:p text:style-name="common-al">
            <text:span text:style-name="nadrukvet">Locatie:</text:span>Hardsteeg 1</text:p>
            <text:p text:style-name="common-al">
            <text:span text:style-name="nadrukvet">Zaaknummer:</text:span>2022-066397</text:p>
            <text:p text:style-name="common-al">
            <text:span text:style-name="nadrukvet">Ontvangstdatum:</text:span>28 november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949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9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9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Hardsteeg 1</meta:user-defined>
    <dc:language>nl</dc:language>
    <meta:user-defined meta:name="OVERHEIDop.locatietype/OVERHEIDop.gebiedsmarkering">Punt</meta:user-defined>
    <meta:user-defined meta:name="DC.title">Acceptatie melding activiteitenbesluit, Hardsteeg 1, 6031 PM, Nederweert</meta:user-defined>
    <meta:user-defined meta:name="DCTERMS.W3CDTF/DCTERMS.available">2023-04-13</meta:user-defined>
    <meta:user-defined meta:name="OVERHEIDop.externeBijlage">PUB melding|exb-2023-18503</meta:user-defined>
    <meta:user-defined meta:name="OVERHEIDop.externeBijlage">PUB bijlage melding Activiteitenbesluit|exb-2023-18504</meta:user-defined>
    <meta:user-defined meta:name="OVERHEIDop.externeBijlage">PUB milieutekening 5114-2 V6|exb-2023-18505</meta:user-defined>
    <meta:user-defined meta:name="OVERHEIDop.externeBijlage">PUB antwoordenlijst|exb-2023-18506</meta:user-defined>
    <meta:user-defined meta:name="OVERHEIDop.externeBijlage">PUB machtiging|exb-2023-18507</meta:user-defined>
    <meta:user-defined meta:name="OVERHEIDop.externeBijlage">ovz relevante artikelen|exb-2023-18508</meta:user-defined>
    <meta:user-defined meta:name="OVERHEIDop.externeBijlage">ovz maatregelen|exb-2023-18509</meta:user-defined>
    <meta:user-defined meta:name="OVERHEIDop.externeBijlage">ovz maatregelen beknopt|exb-2023-18510</meta:user-defined>
    <meta:user-defined meta:name="OVERHEIDop.externeBijlage">PUB mail aanvullende gegevens 20mrt2023|exb-2023-18511</meta:user-defined>
    <meta:user-defined meta:name="DCTERMS.W3CDTF/OVERHEIDop.jaargang">2023</meta:user-defined>
    <meta:user-defined meta:name="OVERHEIDop.publicationIssue">159496</meta:user-defined>
    <meta:user-defined meta:name="OVERHEIDop.GmbID/DC.identifier">gmb-2023-159496</meta:user-defined>
    <meta:user-defined meta:name="OVERHEIDop.versieInformatie"/>
  </office:meta>
</office:document-meta>
</file>