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 en milieu neutraal wijzigen inrichting Lorentzkade 2, 3846BP Harderwijk</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ntvangen voor bouw en milieu neutraal wijzigen inrichting op locatie Lorentzkade 2, 3846BP Harderwijk. De aanvraag is geregistreerd onder zaaknummer 2023-00068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949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9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9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Lorentzkade 2, 3846BP Harderwijk</meta:user-defined>
    <dc:language>nl</dc:language>
    <meta:user-defined meta:name="OVERHEIDop.locatietype/OVERHEIDop.gebiedsmarkering">Punt</meta:user-defined>
    <meta:user-defined meta:name="DC.title">Aanvraag omgevingsvergunning, bouw en milieu neutraal wijzigen inrichting Lorentzkade 2, 3846BP Harderwijk</meta:user-defined>
    <meta:user-defined meta:name="DCTERMS.W3CDTF/DCTERMS.available">2023-04-12</meta:user-defined>
    <meta:user-defined meta:name="DCTERMS.W3CDTF/OVERHEIDop.jaargang">2023</meta:user-defined>
    <meta:user-defined meta:name="OVERHEIDop.publicationIssue">159490</meta:user-defined>
    <meta:user-defined meta:name="OVERHEIDop.GmbID/DC.identifier">gmb-2023-159490</meta:user-defined>
    <meta:user-defined meta:name="OVERHEIDop.versieInformatie"/>
  </office:meta>
</office:document-meta>
</file>