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Tukker FM Tentfeest Nieuwleusen op 15 april 2023, in het weiland op de hoek Westeinde/Dedemsweg 7711CP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4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1369</text:p>
            <text:p text:style-name="common-al">
            <text:span text:style-name="nadrukvet">Ingekomen:</text:span> 02-02-2023</text:p>
            <text:p text:style-name="common-al">
            <text:span text:style-name="nadrukvet">Locatie:</text:span> in het weiland op de hoek Westeinde/Dedemsweg 7711CP Nieuwleusen</text:p>
            <text:p text:style-name="common-al">
            <text:span text:style-name="nadrukvet">Projectomschrijving:</text:span> het organiseren van Tukker FM Tentfeest Nieuwleusen op 15 april 2023</text:p>
            <text:p text:style-name="common-al">
            <text:span text:style-name="nadrukvet">Inzage</text:span>
          </text:p>
            <text:p text:style-name="common-al">Vanaf 07-04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948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8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8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1369</meta:user-defined>
    <meta:user-defined meta:name="DCTERMS.abstract">het organiseren van Tukker FM  Tentfeest Nieuwleusen op 15 april 2023</meta:user-defined>
    <dc:language>nl</dc:language>
    <meta:user-defined meta:name="OVERHEIDop.locatietype/OVERHEIDop.gebiedsmarkering">Punt</meta:user-defined>
    <meta:user-defined meta:name="DC.title">Besluit - evenementenvergunning, het organiseren van Tukker FM Tentfeest Nieuwleusen op 15 april 2023, in het weiland op de hoek Westeinde/Dedemsweg 7711CP Nieuwleus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489</meta:user-defined>
    <meta:user-defined meta:name="OVERHEIDop.GmbID/DC.identifier">gmb-2023-159489</meta:user-defined>
    <meta:user-defined meta:name="OVERHEIDop.versieInformatie"/>
  </office:meta>
</office:document-meta>
</file>