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4, 3749 AL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loosterlaan 4, 3749 AL Lage Vuursche</text:span>, het plaatsen van hekwerk (07-04-2023).</text:p>
            <text:p text:style-name="common-al">Ingediende aanvragen liggen niet ter inzage.</text:p>
            <text:p text:style-name="last-al">Baarn, 07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94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946</meta:user-defined>
    <meta:user-defined meta:name="DCTERMS.abstract">het plaatsen va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loosterlaan 4, 3749 AL Lage Vuursch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88</meta:user-defined>
    <meta:user-defined meta:name="OVERHEIDop.GmbID/DC.identifier">gmb-2023-159488</meta:user-defined>
    <meta:user-defined meta:name="OVERHEIDop.versieInformatie"/>
  </office:meta>
</office:document-meta>
</file>