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1 in Sassenheim, Kenmerk Z-23-305343, het plaatsen van een medicijnautomaat in de gevel t.p.v. de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medicijnautomaat in de gevel t.p.v. de apotheek</text:p>
            <text:p text:style-name="common-al"/>
            <text:p text:style-name="common-al">
            <text:span text:style-name="nadrukcur">Datum ontvangst </text:span>6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an van Brabantweg 1 in Sassenheim, Kenmerk Z-23-305343, het plaatsen van een medicijnautomaat in de gevel t.p.v. de apoth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487</meta:user-defined>
    <meta:user-defined meta:name="OVERHEIDop.GmbID/DC.identifier">gmb-2023-159487</meta:user-defined>
    <meta:user-defined meta:name="OVERHEIDop.versieInformatie"/>
  </office:meta>
</office:document-meta>
</file>