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nieuwen garage/magazijn, Mimosaplein 4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52 </text:p>
            <text:p text:style-name="common-al"> Omschrijving: vernieuwen garage/magazijn </text:p>
            <text:p text:style-name="common-al"> Adres: Mimosaplein 4 5643CJ Eindhoven </text:p>
            <text:p text:style-name="common-al"> Soort aanvraag: Bouwen </text:p>
            <text:p text:style-name="common-al"> Besluit: Verleend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4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2</meta:user-defined>
    <meta:user-defined meta:name="DCTERMS.abstract">vernieuwen garage/magazijn</meta:user-defined>
    <dc:language>nl</dc:language>
    <meta:user-defined meta:name="OVERHEIDop.locatietype/OVERHEIDop.gebiedsmarkering">Punt</meta:user-defined>
    <meta:user-defined meta:name="DC.title">Besluit op aanvraag reguliere omgevingsvergunning: vernieuwen garage/magazijn, Mimosaplein 4 5643CJ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81</meta:user-defined>
    <meta:user-defined meta:name="OVERHEIDop.GmbID/DC.identifier">gmb-2023-159481</meta:user-defined>
    <meta:user-defined meta:name="OVERHEIDop.versieInformatie"/>
  </office:meta>
</office:document-meta>
</file>