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Meerlandenweg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3-018214 </text:span>
          </text:p>
            <text:p text:style-name="common-al">De aanvraag omgevingsvergunning voor het kappen van twee knotwilgen nabij inrit 1 met de locatie Meerlandenweg 59 is op 31 maart 2023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47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7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7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Meerlandenweg 59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471</meta:user-defined>
    <meta:user-defined meta:name="OVERHEIDop.GmbID/DC.identifier">gmb-2023-159471</meta:user-defined>
    <meta:user-defined meta:name="OVERHEIDop.versieInformatie"/>
  </office:meta>
</office:document-meta>
</file>