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5 bomen - DTN, C, 11126 (t.h.v. de Dri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TN, C, 11126 (t.h.v. de Drift), een gemeentelijke aanvraag voor de kap van 5 bomen, ontvangen: 10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94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TN, C, 11126 (t.h.v. de Drift), een gemeentelijke aanvraag voor de kap van 5 bomen, ontvangen: 10 januari 2023</meta:user-defined>
    <dc:language>nl</dc:language>
    <meta:user-defined meta:name="OVERHEIDop.locatietype/OVERHEIDop.gebiedsmarkering">Vlak</meta:user-defined>
    <meta:user-defined meta:name="DC.title">Gemeente Smallingerland - aanvraag omgevingsvergunning - een gemeentelijke aanvraag voor de kap van 5 bomen - DTN, C, 11126 (t.h.v. de Drift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47</meta:user-defined>
    <meta:user-defined meta:name="OVERHEIDop.GmbID/DC.identifier">gmb-2023-15947</meta:user-defined>
    <meta:user-defined meta:name="OVERHEIDop.versieInformatie"/>
  </office:meta>
</office:document-meta>
</file>