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mobiel breken bouw- en sloopafval Ingediende mel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uizen maken bekend dat zij een melding hebben ontvangen voor:</text:p>
            <text:p text:style-name="common-al"/>
            <text:p text:style-name="common-al">Omschrijving : Het breken van 12.000 ton gemengd puin</text:p>
            <text:p text:style-name="common-al">Aanvrager : Theo Pouw B.V.</text:p>
            <text:p text:style-name="common-al">Locatie : Crailoseweg 116 in Huizen</text:p>
            <text:p text:style-name="common-al"/>
            <text:p text:style-name="common-al">
            <text:span text:style-name="nadrukvet">Uitvoering</text:span>
          </text:p>
            <text:p text:style-name="common-al">De werkzaamheden vinden plaats in de periode van 17 april 2023 tot en met 14 juli 2023, gedurende maximaal 10 werkdagen, van 07:00 uur tot 19:00 uur aan de Crailoseweg 116 in Huizen.</text:p>
            <text:p text:style-name="common-al">Deze bekendmaking heeft uitsluitend een informatief karakter. Deze bedrijven hoeven geen vergunning aan te vragen, omdat voor hen landelijk vastgestelde voorschriften gelden. Er zijn daarom geen mogelijkheden om bezwaar te maken. Desgewenst kunt u de gegevens inzien in het gemeentehuis en kunnen digitaal opgevraagd worden bij de gemeente Huizen, Graaf Wichman 10 in Huizen. Hiervoor kunt u een afspraak maken via e-mail: gemeente@huizen.nl, via de website www.huizen.nl of via telefoonnummer: 14035.</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3-0042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9467</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67</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467</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Huizen</meta:user-defined>
    <meta:user-defined meta:name="OVERHEIDop.Rubriek/DC.type">omgevingsmeld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mobiel breken bouw- en sloopafval Ingediende melding</meta:user-defined>
    <meta:user-defined meta:name="DCTERMS.W3CDTF/DCTERMS.available">2023-04-12</meta:user-defined>
    <meta:user-defined meta:name="DCTERMS.W3CDTF/OVERHEIDop.jaargang">2023</meta:user-defined>
    <meta:user-defined meta:name="OVERHEIDop.publicationIssue">159467</meta:user-defined>
    <meta:user-defined meta:name="OVERHEIDop.GmbID/DC.identifier">gmb-2023-159467</meta:user-defined>
    <meta:user-defined meta:name="OVERHEIDop.versieInformatie"/>
  </office:meta>
</office:document-meta>
</file>