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nieuwen van het dak en het plaatsen van een dakkapel aan de voorzijde van een woning aan Groeneweg 11 5541 AE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4-2023 een omgevingsvergunning verleend. De gemeente geeft hiermee toestemming voor het vernieuwen van het dak en het plaatsen van een dakkapel aan de voorzijde van een woning aan Groeneweg 11 5541 AE Reusel. Het kenmerk van de gemeente voor deze zaak is 166715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946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6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6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598</meta:user-defined>
    <meta:user-defined meta:name="DCTERMS.abstract">vernieuwen van het dak en het plaatsen van een dakkapel aan de voorzijde van een</meta:user-defined>
    <dc:language>nl</dc:language>
    <meta:user-defined meta:name="OVERHEIDop.locatietype/OVERHEIDop.gebiedsmarkering">Vlak</meta:user-defined>
    <meta:user-defined meta:name="OVERHEIDop.locatietype/OVERHEIDop.gebiedsmarkering">Punt</meta:user-defined>
    <meta:user-defined meta:name="DC.title">Vergunning voor het vernieuwen van het dak en het plaatsen van een dakkapel aan de voorzijde van een woning aan Groeneweg 11 5541 AE Reusel</meta:user-defined>
    <meta:user-defined meta:name="DCTERMS.W3CDTF/DCTERMS.available">2023-04-12</meta:user-defined>
    <meta:user-defined meta:name="DCTERMS.W3CDTF/OVERHEIDop.jaargang">2023</meta:user-defined>
    <meta:user-defined meta:name="OVERHEIDop.publicationIssue">159465</meta:user-defined>
    <meta:user-defined meta:name="OVERHEIDop.GmbID/DC.identifier">gmb-2023-159465</meta:user-defined>
    <meta:user-defined meta:name="OVERHEIDop.versieInformatie"/>
  </office:meta>
</office:document-meta>
</file>