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Hendrikstraat 30 in Lisse, Kenmerk Z-23-305382, het vervangen van een draagmuur tussen woonkamer en keuken door een staalpor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draagmuur tussen woonkamer en keuken door een staalportaal</text:p>
            <text:p text:style-name="common-al"/>
            <text:p text:style-name="common-al">
            <text:span text:style-name="nadrukcur">Datum ontvangst </text:span>6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946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6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6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Prins Hendrikstraat 30 in Lisse, Kenmerk Z-23-305382, het vervangen van een draagmuur tussen woonkamer en keuken door een staalportaal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9463</meta:user-defined>
    <meta:user-defined meta:name="OVERHEIDop.GmbID/DC.identifier">gmb-2023-159463</meta:user-defined>
    <meta:user-defined meta:name="OVERHEIDop.versieInformatie"/>
  </office:meta>
</office:document-meta>
</file>