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inkel, Brink 2 7437AM Bathmen, [BMN02C01489] Bathmen C 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262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Brink 2 7437AM Bathmen, [BMN02C01489] Bathmen C 1489</text:p>
            <text:p text:style-name="common-al">
            <text:span text:style-name="nadrukvet">Projectomschrijving:</text:span> het verbouwen van de wink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46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62</meta:user-defined>
    <meta:user-defined meta:name="DCTERMS.abstract">het verbouwen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de winkel, Brink 2 7437AM Bathmen, [BMN02C01489] Bathmen C 148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62</meta:user-defined>
    <meta:user-defined meta:name="OVERHEIDop.GmbID/DC.identifier">gmb-2023-159462</meta:user-defined>
    <meta:user-defined meta:name="OVERHEIDop.versieInformatie"/>
  </office:meta>
</office:document-meta>
</file>