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watercipressen op het perceel Plotterweg 38, 3821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watercipressen op het perceel Plotterweg 38, 3821 BB Amersfoort</text:span>
          </text:p>
            <text:p text:style-name="common-al">De Gemeente Amersfoort heeft op 05-04-2023 een aanvraag voor een omgevingsvergunning ontvangen voor het kappen van 3 watercipressen op het perceel Plotterweg 38, 3821 BB Amersfoort, met kenmerk CLZ-000025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45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546</meta:user-defined>
    <dc:language>nl</dc:language>
    <meta:user-defined meta:name="OVERHEIDop.locatietype/OVERHEIDop.gebiedsmarkering">Punt</meta:user-defined>
    <meta:user-defined meta:name="DC.title">Ontvangen aanvraag omgevingsvergunning voor het kappen van 3 watercipressen op het perceel Plotterweg 38, 3821 BB Amersfoo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56</meta:user-defined>
    <meta:user-defined meta:name="OVERHEIDop.GmbID/DC.identifier">gmb-2023-159456</meta:user-defined>
    <meta:user-defined meta:name="OVERHEIDop.versieInformatie"/>
  </office:meta>
</office:document-meta>
</file>