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isenhow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senhowerstraat 19</text:span>
          </text:p>
            <text:p text:style-name="common-al">
            <text:span text:style-name="nadrukvet">Het vervangen van platdak door een een puntdak bij de bijgebouwd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4561</text:span>
          </text:p>
            <text:p text:style-name="common-al"/>
            <text:p text:style-name="common-al">Burgemeester en wethouders hebben op 25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44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4561</meta:user-defined>
    <meta:user-defined meta:name="DCTERMS.abstract">het vervangen van platdak door een een puntdak bij de bijgebouwd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Eisenhowerstraat 19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46</meta:user-defined>
    <meta:user-defined meta:name="OVERHEIDop.GmbID/DC.identifier">gmb-2023-159446</meta:user-defined>
    <meta:user-defined meta:name="OVERHEIDop.versieInformatie"/>
  </office:meta>
</office:document-meta>
</file>