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JULIANA VAN STOLBERGLAAN 4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uliana van Stolberglaan 46 Vught, realiseren van een poort aan de achterzijde van het perceel, Z23-262368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943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JULIANA VAN STOLBERGLAAN 46 VUG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9438</meta:user-defined>
    <meta:user-defined meta:name="OVERHEIDop.GmbID/DC.identifier">gmb-2023-159438</meta:user-defined>
    <meta:user-defined meta:name="OVERHEIDop.versieInformatie"/>
  </office:meta>
</office:document-meta>
</file>